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95</text:p>
          </table:table-cell>
          <table:table-cell table:number-columns-repeated="4" table:style-name="ce10"/>
          <table:table-cell office:value-type="string" table:style-name="ce12">
            <text:p>1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3023:111</text:p>
          </table:table-cell>
          <table:covered-table-cell/>
          <table:table-cell office:value-type="float" office:value="1142603.32" table:style-name="ce20">
            <text:p>1142603,3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3030:819</text:p>
          </table:table-cell>
          <table:covered-table-cell/>
          <table:table-cell office:value-type="float" office:value="4043137.99" table:style-name="ce22">
            <text:p>4043137,99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4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2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2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2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2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2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2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2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2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2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2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2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2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2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2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2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2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2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2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2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2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2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418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3:19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2">
            <text:p>36:34:051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CD8DB297FEBE86557AD035BFBD09F1972CA45B64063D551BD5D2D3DD840184B51F8CA86FABA39220A654ED11948253066F0166BD90C53579007C04555E679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2T06:10:42Z</meta:creation-date>
    <dc:date>2024-05-22T06:10:42Z</dc:date>
  </office:meta>
</office:document-meta>
</file>